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/>
    </style:style>
    <style:style style:name="P12" style:parent-style-name="Normalny" style:family="paragraph">
      <style:paragraph-properties fo:margin-left="3.9333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GODA NA PRZETWARZANIE DANYCH OSOBOWYCH</text:p>
      <text:p text:style-name="P2"/>
      <text:p text:style-name="P3">1. Wyrażam zgodę na przetwarzanie moich danych osobowych zgodnie z Rozporządzeniem<text:s/>Parlamentu Europejskiego i Rady (UE) 2016/679 z dnia 27 kwietnia 2016 r. w sprawie<text:s/>ochrony osób fizycznych w związku z przetwarzaniem danych osobowych i w sprawie<text:s/>swobodnego przepływu takich danych oraz uchylenia dyrektywy 95/46/WE (publ. Dz.<text:s/>Urz. UE L Nr 119,<text:s/><text:line-break/>s. 1; tzw. „RODO”) innych niż wymagane przepisami prawa przez<text:s/>administratora danych<text:s/><text:line-break/>w celu realizacji procesu rekrutacji na stanowisko Dyrektora<text:s/>……………………………….…</text:p>
      <text:p text:style-name="P4">…………………………………………………………………………………………………...</text:p>
      <text:p text:style-name="P5">2. Wyrażam zgodę na przetwarzanie moich danych osobowych przez administratora danych<text:s/>dla celów niezbędnych do realizacji przyszłych procesów rekrutacji prowadzonych przez<text:s/>Urząd Miejski w Ostrowie Lubelskim.</text:p>
      <text:p text:style-name="P6">3. Dane osobowe przekazane przeze mnie są zgodne z prawdą.</text:p>
      <text:p text:style-name="P7">4. Zgoda ma charakter dobrowolny.</text:p>
      <text:p text:style-name="P8">5. Zgoda może zostać w każdym momencie przeze mnie wycofana.</text:p>
      <text:p text:style-name="P9">6. Zapoznałem (-am) się z treścią klauzuli informacyjnej, w tym z informacją o celu<text:s/>i sposobach przetwarzania danych osobowych oraz o prawach jakie mi przysługują<text:s/>w związku<text:s/><text:line-break/>z przetwarzaniem danych osobowych.</text:p>
      <text:p text:style-name="P10"/>
      <text:p text:style-name="P11">______________________</text:p>
      <text:p text:style-name="P12"><text:span text:style-name="T13"><text:s text:c="5"/></text:span><text:span text:style-name="T14">(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łkiewicz</meta:initial-creator>
    <dc:creator>Agnieszka Kołkiewicz</dc:creator>
    <meta:creation-date>2026-02-18T13:20:00Z</meta:creation-date>
    <dc:date>2026-02-18T13:24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72" meta:character-count="1204" meta:row-count="8" meta:non-whitespace-character-count="1034"/>
  </office:meta>
</office:document-meta>
</file>