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margin-left="3.9333in">
        <style:tab-stops/>
      </style:paragraph-properties>
    </style:style>
    <style:style style:name="T1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GODA NA PRZETWARZANIE DANYCH OSOBOWYCH</text:p>
      <text:p text:style-name="P2"/>
      <text:p text:style-name="P3">1.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<text:s/><text:line-break/>s. 1; tzw. „RODO”) innych niż wymagane przepisami prawa przez administratora danych<text:s/><text:line-break/>w celu realizacji procesu rekrutacji na stanowisko Dyrektora<text:s/>Szkoły Podstawowej im. Św. Jana Pawła II w Rozkopaczewie.</text:p>
      <text:p text:style-name="P4">2. Wyrażam zgodę na przetwarzanie moich danych osobowych przez administratora danych dla celów niezbędnych do realizacji przyszłych procesów rekrutacji prowadzonych przez Urząd Miejski w Ostrowie Lubelskim.</text:p>
      <text:p text:style-name="P5">3. Dane osobowe przekazane przeze mnie są zgodne z prawdą.</text:p>
      <text:p text:style-name="P6">4. Zgoda ma charakter dobrowolny.</text:p>
      <text:p text:style-name="P7">5. Zgoda może zostać w każdym momencie przeze mnie wycofana.</text:p>
      <text:p text:style-name="P8">6. Zapoznałem (-am) się z treścią klauzuli informacyjnej, w tym z informacją o celu i sposobach przetwarzania danych osobowych oraz o prawach jakie mi przysługują w związku<text:s/><text:line-break/>z przetwarzaniem danych osobowych.</text:p>
      <text:p text:style-name="P9"/>
      <text:p text:style-name="P10">______________________</text:p>
      <text:p text:style-name="P11"><text:span text:style-name="T12"><text:s text:c="5"/>(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łkiewicz</meta:initial-creator>
    <dc:creator>Agnieszka Kołkiewicz</dc:creator>
    <meta:creation-date>2026-03-18T11:00:00Z</meta:creation-date>
    <dc:date>2026-03-18T11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206" meta:row-count="8" meta:non-whitespace-character-count="1036"/>
  </office:meta>
</office:document-meta>
</file>